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0F0000000F93484080.png"/>
  <manifest:file-entry manifest:media-type="image/jpeg" manifest:full-path="Pictures/100000000000049D0000022C4E2EAF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2_20_NOF">
      <style:paragraph-properties fo:margin-left="1.501cm" fo:margin-right="0cm" fo:text-indent="-1.501cm" style:auto-text-indent="false"/>
      <style:text-properties fo:font-weight="normal" style:font-weight-asian="normal"/>
    </style:style>
    <style:style style:name="P2" style:family="paragraph" style:parent-style-name="Style2_20_NOF">
      <style:paragraph-properties fo:margin-left="1.259cm" fo:margin-right="0cm" fo:text-indent="-1.259cm" style:auto-text-indent="false"/>
      <style:text-properties fo:font-weight="normal" style:font-weight-asian="normal"/>
    </style:style>
    <style:style style:name="P3" style:family="paragraph" style:parent-style-name="Style2_20_NOF">
      <style:paragraph-properties fo:margin-left="1.259cm" fo:margin-right="0cm" fo:text-indent="-1.009cm" style:auto-text-indent="false"/>
      <style:text-properties fo:font-weight="normal" style:font-weight-asian="normal"/>
    </style:style>
    <style:style style:name="P4" style:family="paragraph" style:parent-style-name="AAPTABLE">
      <style:text-properties style:font-name="Calibri" fo:language="none" fo:country="none" fo:font-weight="bold" style:language-asian="none" style:country-asian="none" style:font-weight-asian="bold" style:font-name-complex="Arial Unicode MS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fo:font-weight="bold" style:font-name-asian="Arial Unicode MS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17365d" style:font-name="Calibri" style:font-name-asian="Arial Unicode MS"/>
    </style:style>
    <style:style style:name="P7" style:family="paragraph" style:parent-style-name="Standard">
      <style:paragraph-properties fo:text-align="center" style:justify-single-word="false"/>
      <style:text-properties fo:color="#365f91"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365f91"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365f91" style:font-name="Wingdings 3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15355c" style:font-name="Calibri" fo:font-size="11.5pt" style:font-name-asian="Arial Unicode MS" style:font-size-asian="11.5pt" style:font-size-complex="11.5pt"/>
    </style:style>
    <style:style style:name="P11" style:family="paragraph" style:parent-style-name="Standard">
      <style:paragraph-properties fo:margin-top="0.212cm" fo:margin-bottom="0.212cm" fo:text-align="justify" style:justify-single-word="false"/>
      <style:text-properties style:font-name="Calibri" fo:background-color="#00ffff" style:font-name-asian="Arial Unicode MS" style:font-name-complex="Arial Unicode MS"/>
    </style:style>
    <style:style style:name="P12" style:family="paragraph" style:parent-style-name="Standard">
      <style:paragraph-properties fo:margin-top="0.212cm" fo:margin-bottom="0.212cm" fo:line-height="150%" fo:text-align="center" style:justify-single-word="false"/>
      <style:text-properties fo:color="#17365d" style:font-name="Calibri" fo:font-size="22pt" fo:font-weight="bold" style:font-size-asian="22pt" style:font-weight-asian="bold" style:font-name-complex="Arial Unicode MS" style:font-size-complex="22pt"/>
    </style:style>
    <style:style style:name="P13" style:family="paragraph" style:parent-style-name="Standard">
      <style:paragraph-properties fo:margin-top="0.212cm" fo:margin-bottom="0.212cm" fo:line-height="150%" fo:text-align="center" style:justify-single-word="false"/>
      <style:text-properties fo:color="#17365d" style:font-name="Calibri" fo:font-weight="bold" style:font-weight-asian="bold" style:font-name-complex="Arial Unicode MS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 Unicode MS" fo:font-size="20pt" style:font-name-asian="Arial Unicode MS" style:font-size-asian="20pt" style:font-name-complex="Arial Unicode MS" style:font-size-complex="2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fo:color="#365f91"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Standard">
      <style:paragraph-properties fo:margin-top="0.212cm" fo:margin-bottom="0.212cm">
        <style:tab-stops>
          <style:tab-stop style:position="16.753cm" style:type="right"/>
        </style:tab-stops>
      </style:paragraph-properties>
      <style:text-properties fo:color="#365f91" style:font-name="Arial Unicode MS" fo:font-size="9pt" fo:font-style="italic" style:font-name-asian="Arial Unicode MS" style:font-size-asian="9pt" style:font-style-asian="italic" style:font-name-complex="Arial Unicode MS" style:font-size-complex="9pt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fo:color="#000000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18" style:family="paragraph" style:parent-style-name="Standard">
      <style:paragraph-properties fo:margin-top="0.212cm" fo:margin-bottom="0.212cm" fo:text-align="center" style:justify-single-word="false" fo:break-before="page"/>
      <style:text-properties style:font-name="Arial Unicode MS" fo:font-size="20pt" style:font-name-asian="Arial Unicode MS" style:font-size-asian="20pt" style:font-name-complex="Arial Unicode MS" style:font-size-complex="20pt"/>
    </style:style>
    <style:style style:name="P19" style:family="paragraph" style:parent-style-name="Standard">
      <style:paragraph-properties fo:margin-top="0.212cm" fo:margin-bottom="0.212cm" fo:text-align="center" style:justify-single-word="false" fo:background-color="#0f243e">
        <style:background-image/>
      </style:paragraph-properties>
      <style:text-properties fo:color="#ffffff" style:font-name="Britannic Bold" fo:font-size="20pt" fo:letter-spacing="0.099cm" style:font-name-asian="Arial Unicode MS" style:font-size-asian="20pt" style:font-name-complex="Arial Unicode MS" style:font-size-complex="20pt"/>
    </style:style>
    <style:style style:name="P20" style:family="paragraph" style:parent-style-name="Standard" style:master-page-name="First_20_Page">
      <style:paragraph-properties fo:margin-top="0.212cm" fo:margin-bottom="0.212cm" fo:line-height="150%" fo:text-align="center" style:justify-single-word="false" style:page-number="auto"/>
      <style:text-properties fo:color="#17365d" style:font-name="Calibri"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margin-top="0cm" fo:margin-bottom="0cm">
        <style:tab-stops>
          <style:tab-stop style:position="7.996cm" style:type="center"/>
          <style:tab-stop style:position="12.965cm"/>
        </style:tab-stops>
      </style:paragraph-properties>
      <style:text-properties fo:color="#000000"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color="#31849b" style:font-name="Arial Unicode MS" fo:font-size="20pt" fo:font-style="italic" fo:text-shadow="1pt 1pt" fo:font-weight="bold" style:font-name-asian="Arial Unicode MS" style:font-size-asian="20pt" style:font-style-asian="italic" style:font-weight-asian="bold" style:font-name-complex="Arial Unicode MS" style:font-size-complex="20pt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17.092cm" style:leader-style="dotted" style:leader-text="."/>
        </style:tab-stops>
      </style:paragraph-properties>
      <style:text-properties fo:color="#365f91" style:font-name="Calibri" fo:text-shadow="1pt 1pt" fo:font-weight="bold" fo:background-color="#daeef3" style:font-weight-asian="bold" style:font-name-complex="Calibri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365f91" style:font-name="Calibri" fo:font-size="16pt" fo:font-weight="bold" style:font-size-asian="16pt" style:font-weight-asian="bold" style:font-name-complex="Calibri" style:font-size-complex="16pt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color="#17365d" style:font-name="Calibri" style:font-name-asian="Arial Unicode MS" style:font-name-complex="Arial Unicode MS"/>
    </style:style>
    <style:style style:name="P26" style:family="paragraph" style:parent-style-name="Standard">
      <style:paragraph-properties fo:text-align="center" style:justify-single-word="false" fo:break-before="page"/>
      <style:text-properties fo:color="#000000"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27" style:family="paragraph" style:parent-style-name="Standard">
      <style:paragraph-properties fo:text-align="center" style:justify-single-word="false" fo:background-color="#0f243e">
        <style:background-image/>
      </style:paragraph-properties>
      <style:text-properties fo:color="#ffffff" style:font-name="Britannic Bold" fo:font-size="20pt" fo:letter-spacing="0.099cm" style:font-size-asian="20pt" style:font-name-complex="Britannic Bold" style:font-size-complex="20pt"/>
    </style:style>
    <style:style style:name="P28" style:family="paragraph" style:parent-style-name="Standard">
      <style:paragraph-properties fo:margin-left="0cm" fo:margin-right="11.001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365f91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29" style:family="paragraph" style:parent-style-name="Standard">
      <style:paragraph-properties fo:margin-left="0cm" fo:margin-right="10.001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365f91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Arial Unicode MS" style:font-name-complex="Arial Unicode MS"/>
    </style:style>
    <style:style style:name="P31" style:family="paragraph" style:parent-style-name="Standard">
      <style:paragraph-properties fo:margin-left="0cm" fo:margin-right="4.249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17365d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32" style:family="paragraph" style:parent-style-name="Standard">
      <style:paragraph-properties fo:margin-left="0cm" fo:margin-right="1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17365d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33" style:family="paragraph" style:parent-style-name="Standard">
      <style:paragraph-properties fo:margin-left="2.251cm" fo:margin-right="0cm" fo:margin-top="0.635cm" fo:margin-bottom="0.423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17365d" style:font-name="Calibri" style:font-name-asian="Arial Unicode MS" style:font-name-complex="Arial Unicode MS"/>
    </style:style>
    <style:style style:name="P34" style:family="paragraph" style:parent-style-name="Standard">
      <style:paragraph-properties fo:margin-left="0.25cm" fo:margin-right="0cm" fo:margin-top="0.212cm" fo:margin-bottom="0.212cm" fo:text-align="center" style:justify-single-word="false" fo:text-indent="-0.25cm" style:auto-text-indent="false">
        <style:tab-stops>
          <style:tab-stop style:position="16.753cm" style:type="right"/>
        </style:tab-stops>
      </style:paragraph-properties>
      <style:text-properties fo:color="#365f91" style:font-name="Arial Unicode MS" fo:font-style="italic" style:font-name-asian="Arial Unicode MS" style:font-style-asian="italic" style:font-name-complex="Arial Unicode MS"/>
    </style:style>
    <style:style style:name="P35" style:family="paragraph" style:parent-style-name="Header">
      <style:paragraph-properties fo:text-align="center" style:justify-single-word="false"/>
      <style:text-properties fo:color="#000000" style:font-name="Franklin Gothic Medium" fo:font-size="16pt" fo:language="none" fo:country="none" fo:font-style="italic" fo:font-weight="bold" style:font-size-asian="16pt" style:language-asian="none" style:country-asian="none" style:font-style-asian="italic" style:font-weight-asian="bold" style:font-name-complex="Franklin Gothic Medium" style:font-size-complex="16pt" style:font-style-complex="italic" style:font-weight-complex="bold"/>
    </style:style>
    <style:style style:name="P36" style:family="paragraph" style:parent-style-name="Liste_20_à_20_numéros" style:list-style-name="WW8Num22">
      <style:paragraph-properties fo:margin-top="0.212cm" fo:margin-bottom="0.423cm" fo:text-align="justify" style:justify-single-word="false">
        <style:tab-stops>
          <style:tab-stop style:position="0.751cm"/>
        </style:tab-stops>
      </style:paragraph-properties>
      <style:text-properties fo:color="#17365d" style:font-name="Britannic Bold" fo:font-size="14pt" fo:letter-spacing="0.035cm" fo:text-shadow="1pt 1pt" style:font-name-asian="Arial Unicode MS" style:font-size-asian="14pt" style:font-size-complex="14pt"/>
    </style:style>
    <style:style style:name="P37" style:family="paragraph" style:parent-style-name="Liste_20_à_20_numéros" style:list-style-name="WW8Num22">
      <style:paragraph-properties fo:margin-top="0.212cm" fo:margin-bottom="0.423cm" fo:text-align="justify" style:justify-single-word="false">
        <style:tab-stops>
          <style:tab-stop style:position="1.251cm"/>
        </style:tab-stops>
      </style:paragraph-properties>
      <style:text-properties fo:color="#17365d" style:font-name="Britannic Bold" fo:font-size="14pt" fo:letter-spacing="0.035cm" fo:text-shadow="1pt 1pt" style:font-name-asian="Arial Unicode MS" style:font-size-asian="14pt" style:font-size-complex="14pt"/>
    </style:style>
    <style:style style:name="P38" style:family="paragraph" style:parent-style-name="Liste_20_à_20_numéros">
      <style:paragraph-properties fo:margin-left="2.09cm" fo:margin-right="0cm" fo:margin-top="0.212cm" fo:margin-bottom="0.423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17365d" style:font-name="Britannic Bold" fo:font-style="italic" fo:text-shadow="1pt 1pt" style:font-name-asian="Arial Unicode MS" style:font-style-asian="italic" style:font-name-complex="Arial Unicode MS"/>
    </style:style>
    <style:style style:name="P39" style:family="paragraph" style:parent-style-name="AAP2">
      <style:paragraph-properties fo:margin-left="0.39cm" fo:margin-right="0cm" fo:margin-top="0cm" fo:margin-bottom="0cm" fo:text-indent="0cm" style:auto-text-indent="false" fo:background-color="#daeef3">
        <style:background-image/>
      </style:paragraph-properties>
      <style:text-properties fo:color="#000000"/>
    </style:style>
    <style:style style:name="P40" style:family="paragraph" style:parent-style-name="AAP2">
      <style:paragraph-properties fo:margin-left="0.39cm" fo:margin-right="0cm" fo:margin-top="0.212cm" fo:margin-bottom="0.212cm" fo:line-height="150%" fo:text-indent="0cm" style:auto-text-indent="false" fo:background-color="#31849b">
        <style:background-image/>
      </style:paragraph-properties>
      <style:text-properties fo:color="#ffffff" style:font-name="Arial Rounded MT Bold" style:font-name-complex="Arial Rounded MT Bold"/>
    </style:style>
    <style:style style:name="P41" style:family="paragraph" style:parent-style-name="AAP2">
      <style:paragraph-properties fo:margin-left="0.39cm" fo:margin-right="0cm" fo:margin-top="0.212cm" fo:margin-bottom="0.212cm" fo:line-height="150%" fo:text-indent="0cm" style:auto-text-indent="false" fo:background-color="#31849b">
        <style:background-image/>
      </style:paragraph-properties>
      <style:text-properties fo:color="#ffffff" style:font-name="Calibri" fo:letter-spacing="0.046cm" style:font-name-complex="Calibri"/>
    </style:style>
    <style:style style:name="P42" style:family="paragraph" style:parent-style-name="AAP2">
      <style:paragraph-properties fo:margin-left="0.39cm" fo:margin-right="0cm" fo:margin-top="0.212cm" fo:margin-bottom="0.212cm" fo:line-height="150%" fo:text-align="start" style:justify-single-word="false" fo:text-indent="0cm" style:auto-text-indent="false" fo:background-color="#31849b">
        <style:background-image/>
      </style:paragraph-properties>
      <style:text-properties fo:color="#ffffff" style:font-name="Calibri" fo:text-shadow="none" style:font-name-complex="Calibri"/>
    </style:style>
    <style:style style:name="P43" style:family="paragraph" style:parent-style-name="Paragraphe_20_de_20_liste" style:list-style-name="WW8Num15">
      <style:text-properties fo:color="#17365d" style:font-name="Calibri" style:font-name-complex="Calibri"/>
    </style:style>
    <style:style style:name="P44" style:family="paragraph" style:parent-style-name="AAPTITRE1">
      <style:text-properties fo:color="#365f91" fo:font-size="16pt" fo:font-weight="bold" style:font-name-asian="Cambria" style:font-size-asian="16pt" style:font-weight-asian="bold" style:font-name-complex="Times New Roman" style:font-size-complex="16pt"/>
    </style:style>
    <style:style style:name="P45" style:family="paragraph" style:parent-style-name="AAPTITRE1">
      <style:text-properties fo:language="none" fo:country="none" style:language-asian="none" style:country-asian="none"/>
    </style:style>
    <style:style style:name="P46" style:family="paragraph" style:parent-style-name="AAPTITRE1" style:list-style-name="WW8Num15"/>
    <style:style style:name="P47" style:family="paragraph" style:parent-style-name="AAPTITRE1" style:list-style-name="WW8Num21"/>
    <style:style style:name="P48" style:family="paragraph" style:parent-style-name="AAPTITRE1" style:list-style-name="WW8Num21">
      <style:text-properties fo:color="#15355c" fo:font-size="11.5pt" style:font-size-asian="11.5pt" style:font-size-complex="11.5pt"/>
    </style:style>
    <style:style style:name="P49" style:family="paragraph" style:parent-style-name="AAPTITRE1" style:list-style-name="WW8Num29"/>
    <style:style style:name="P50" style:family="paragraph" style:parent-style-name="AAPTITRE1">
      <style:paragraph-properties fo:break-before="page"/>
      <style:text-properties fo:color="#365f91"/>
    </style:style>
    <style:style style:name="P51" style:family="paragraph" style:parent-style-name="AAPTITRE1">
      <style:paragraph-properties fo:margin-left="1.27cm" fo:margin-right="0cm" fo:text-indent="0cm" style:auto-text-indent="false"/>
    </style:style>
    <style:style style:name="P52" style:family="paragraph" style:parent-style-name="AAPTITRE1">
      <style:paragraph-properties fo:margin-left="1.27cm" fo:margin-right="0cm" fo:text-indent="0cm" style:auto-text-indent="false"/>
      <style:text-properties fo:color="#15355c" fo:font-size="11.5pt" style:font-size-asian="11.5pt" style:font-size-complex="11.5pt"/>
    </style:style>
    <style:style style:name="P53" style:family="paragraph" style:parent-style-name="AAPTITRE1">
      <style:paragraph-properties fo:margin-left="1.27cm" fo:margin-right="0cm" fo:text-indent="0cm" style:auto-text-indent="false"/>
      <style:text-properties fo:font-weight="bold" style:font-weight-asian="bold"/>
    </style:style>
    <style:style style:name="T1" style:family="text">
      <style:text-properties style:font-name-complex="Arial Unicode MS"/>
    </style:style>
    <style:style style:name="T2" style:family="text">
      <style:text-properties style:font-name="Calibri" style:font-name-complex="Calibri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text-shadow="1pt 1pt" fo:font-weight="bold" style:font-weight-asian="bold"/>
    </style:style>
    <style:style style:name="T7" style:family="text">
      <style:text-properties fo:text-shadow="1pt 1pt" fo:font-weight="bold" fo:background-color="#daeef3" style:font-weight-asian="bold"/>
    </style:style>
    <style:style style:name="T8" style:family="text">
      <style:text-properties fo:background-color="#daeef3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text:display="none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2cddc" style:background-transparency="0%" fo:padding-left="0.289cm" fo:padding-right="0.289cm" fo:padding-top="0.162cm" fo:padding-bottom="0.162cm" fo:border="none" style:shadow="#205867 0.048cm 0.048cm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venant à l’appel à projets du FPSPP</text:span></text:p>
      <text:p text:style-name="P12">Actions de qualification et de requalification des salariés et des demandeurs d’emploi</text:p>
      <text:p text:style-name="P13"/>
      <text:p text:style-name="P39">Article 3.2</text:p>
      <text:p text:style-name="P39">Convention-cadre 2013-2015</text:p>
      <text:p text:style-name="P13"/>
      <text:p text:style-name="P40"/>
      <text:p text:style-name="P41">SOCLES DE CONNAISSANCES ET DE COMPETENCES DE BASE</text:p>
      <text:p text:style-name="P41">Favoriser l’accès des salariés à des actions de formation contribuant à l’acquisition d’un socle de connaissances et de compétences de base</text:p>
      <text:p text:style-name="P42"/>
      <text:p text:style-name="P21"/>
      <text:p text:style-name="P22">(à destination des OPCA et OPACIF)</text:p>
      <text:p text:style-name="P18"/>
      <text:p text:style-name="P14"/>
      <text:p text:style-name="P15">Date de lancement de l’avenant:</text:p>
      <text:p text:style-name="P17"/>
      <text:p text:style-name="P17"/>
      <text:p text:style-name="P19">20 mars 2014</text:p>
      <text:p text:style-name="P17"/>
      <text:p text:style-name="P17"/>
      <text:p text:style-name="P7">Date limite de dépôt des candidatures ou des demandes d’avenant pour la réouverture des engagements 2014:</text:p>
      <text:p text:style-name="P17"/>
      <text:p text:style-name="P17"/>
      <text:p text:style-name="P27">14 avril 2014</text:p>
      <text:p text:style-name="P15"/>
      <text:p text:style-name="P15">A l’attention du Directeur Général du FPSPP</text:p>
      <text:p text:style-name="P7">11 rue Scribe - 75009 PARIS</text:p>
      <text:p text:style-name="P9"></text:p>
      <text:p text:style-name="P7">1 exemplaire original</text:p>
      <text:p text:style-name="P7">(Daté, signé par la Présidence paritaire, revêtu du cachet de l’OPCA/l’OPACIF)</text:p>
      <text:p text:style-name="P7">+ Un envoi électronique aux adresses suivantes :</text:p>
      <text:p text:style-name="P5"><text:a xlink:type="simple" xlink:href="mailto:projets.FPSPP@fpspp.org"><text:span text:style-name="Internet_20_link"><text:span text:style-name="T1">projets.FPSPP@fpspp.org</text:span></text:span></text:a></text:p>
      <text:p text:style-name="P26"/>
      <text:p text:style-name="P8"/>
      <text:p text:style-name="P44">Le présent avenant s’inscrit au sein de l’article 3.2 <text:s/>« Illettrisme et acquisition de socle de compétences » de l’annexe financière 2013 de la Convention-Cadre FPSPP/Etat dont la maquette prévoit 20 millions d’euros.</text:p>
      <text:p text:style-name="P44"/>
      <text:p text:style-name="P44">Dans ce cadre général, la maquette financière définie à titre prévisionnel pour cet avenant est de 10 millions d’euros.</text:p>
      <text:p text:style-name="P23">Un objectif d’au moins 30 % de la maquette financière devra être consacré aux salariés issus d’entreprises de moins de 20 salariés.</text:p>
      <text:p text:style-name="P24"/>
      <text:p text:style-name="P24">Le présent avenant porte modification des dispositions de l’appel à projets « Socle 2013 » visées ci ‐ après. </text:p>
      <text:p text:style-name="P24"/>
      <text:p text:style-name="P24">L’ensemble des autres dispositions est conservé sans modifications.</text:p>
      <text:p text:style-name="P50"/>
      <text:p text:style-name="AAPTITRE1"/>
      <text:p text:style-name="P45"><draw:frame draw:style-name="fr1" draw:name="Cadre1" text:anchor-type="char" svg:x="-0.074cm" svg:y="-1.169cm" svg:width="16.514cm" svg:height="1.912cm" draw:z-index="3"><draw:text-box><text:p text:style-name="P1">3 – Conditions d'éligibilité des publics, des actions et des dépenses</text:p></draw:text-box></draw:frame></text:p>
      <text:p text:style-name="AAPTITRE1"/>
      <text:p text:style-name="AAPTITRE1"/>
      <text:p text:style-name="AAPTITRE1">Pour les actions de formation engagées comptablement à compter du 1<text:span text:style-name="T3">er</text:span> janvier 2014 :</text:p>
      <text:p text:style-name="AAPTITRE1"/>
      <text:p text:style-name="P28">Publics concernés :</text:p>
      <text:p text:style-name="P10"><text:span text:style-name="T1">Seuls les salariés de bas niveaux de qualification (5 et infra) sont éligibles.</text:span></text:p>
      <text:p text:style-name="P29">Éligibilité des actions :</text:p>
      <text:p text:style-name="AAPTITRE1"/>
      <text:p text:style-name="AAPTITRE1">Les actions de formation éligibles sont les suivantes : </text:p>
      <text:list xml:id="list38148472" text:style-name="WW8Num15">
        <text:list-item>
          <text:p text:style-name="P46">Celles s’inscrivant dans le cadre d’un socle de compétences défini et reconnu par une branche ou un socle interbranche validé par le CPNEF ou CPNAA ;</text:p>
        </text:list-item>
        <text:list-item>
          <text:p text:style-name="P43">Celles s’inscrivant dans le niveau A du cadre européen de référence pour les formations en langues étrangères ; </text:p>
        </text:list-item>
        <text:list-item>
          <text:p text:style-name="P46">Français Langue Etrangère et Français sur Objectifs Spécifiques ;</text:p>
        </text:list-item>
        <text:list-item>
          <text:p text:style-name="P46">Alphabétisation.</text:p>
        </text:list-item>
      </text:list>
      <text:p text:style-name="AAPTITRE1"/>
      <text:p text:style-name="AAPTITRE1"/>
      <text:p text:style-name="P4"><draw:frame draw:style-name="fr1" draw:name="Cadre2" text:anchor-type="char" svg:x="0.019cm" svg:y="-0.056cm" svg:width="7.976cm" svg:height="1.621cm" draw:z-index="1"><draw:text-box><text:p text:style-name="P2">5 – Modalités financières</text:p></draw:text-box></draw:frame><text:bookmark-start text:name="OLE_LINK12"/><text:bookmark-start text:name="OLE_LINK11"/></text:p>
      <text:p text:style-name="AAPTITRE1"/>
      <text:p text:style-name="AAPTITRE1"><text:bookmark-end text:name="OLE_LINK12"/><text:bookmark-end text:name="OLE_LINK11"/>La participation du FPSPP est établie selon les modalités définies ci-après :</text:p>
      <text:p text:style-name="AAPTITRE1"/>
      <text:list xml:id="list38156101" text:style-name="WW8Num22">
        <text:list-item>
          <text:p text:style-name="P36"><text:span text:style-name="T1">Pour les actions liées aux participants :</text:span></text:p>
        </text:list-item>
      </text:list>
      <text:p text:style-name="AAPTITRE1">Pour les <text:s/>actions de formation engagées comptablement à compter du 1<text:span text:style-name="T3">er</text:span> janvier 2014 :</text:p>
      <text:p text:style-name="P52"/>
      <text:list xml:id="list38176979" text:style-name="WW8Num21">
        <text:list-item>
          <text:p text:style-name="P48">La prise en charge du FPSPP est égale au montant du <text:span text:style-name="T4">coût pédagogique</text:span> pris en charge par l’OPCA/OPACIF, dans la limite de 70 % du coût pédagogique total de l’ensemble des actions de formation inscrites dans le projet.</text:p>
        </text:list-item>
      </text:list>
      <text:p text:style-name="P51"/>
      <text:list xml:id="list38249923" text:continue-numbering="true" text:style-name="WW8Num21">
        <text:list-item>
          <text:p text:style-name="P47">La prise en charge de la <text:span text:style-name="T4">rémunération</text:span> est fixée forfaitairement à hauteur du SMIC horaire chargé par heure de formation (hors rémunération des salariés en contrats aidés).</text:p>
        </text:list-item>
      </text:list>
      <text:p text:style-name="AAPTITRE1"/>
      <text:list xml:id="list38245288" text:continue-list="list38156101" text:style-name="WW8Num22">
        <text:list-item>
          <text:p text:style-name="P37"><text:span text:style-name="T1">Pour les actions liées à la mise en œuvre de l’opération : </text:span></text:p>
        </text:list-item>
      </text:list>
      <text:list xml:id="list38156371" text:style-name="WW8Num3">
        <text:list-header>
          <text:p text:style-name="P38"/>
        </text:list-header>
      </text:list>
      <text:p text:style-name="P6"><text:span text:style-name="T1">La participation du FPSPP est fixée forfaitairement pour cet Appel à Projets à 5,65% du montant des dépenses de participants réellement prises en charge par l’OPCA/OPACIF (dans la limite de l’assiette de dépenses retenues).</text:span></text:p>
      <text:p text:style-name="P11"><text:soft-page-break/></text:p>
      <text:p text:style-name="AAPTITRE1"><text:bookmark-start text:name="OLE_LINK2"/><text:bookmark-start text:name="OLE_LINK1"/></text:p>
      <text:p text:style-name="P45"><draw:frame draw:style-name="fr1" draw:name="Cadre3" text:anchor-type="char" svg:x="-0.256cm" svg:y="0.212cm" svg:width="8.144cm" svg:height="1.482cm" draw:z-index="2"><draw:text-box><text:p text:style-name="P3">7 – Calendrier d'éligibilité</text:p></draw:text-box></draw:frame></text:p>
      <text:p text:style-name="P30"/>
      <text:p text:style-name="AAPTITRE1"/>
      <text:p text:style-name="AAPTITRE1"/>
      <text:p text:style-name="P25"/>
      <text:p text:style-name="P25">En complément des dispositions concernant l’année 2013 maintenues sans modifications, pour l’année 2014.</text:p>
      <text:p text:style-name="P25"/>
      <text:p text:style-name="AAPTITRE1"/>
      <text:p text:style-name="AAPTITRE1"/>
      <text:p text:style-name="P31"><text:bookmark-end text:name="OLE_LINK2"/><text:bookmark-end text:name="OLE_LINK1"/>Calendrier de programmation des opérations :</text:p>
      <text:p text:style-name="AAPTITRE1"/>
      <text:list xml:id="list38168322" text:style-name="WW8Num29">
        <text:list-item>
          <text:p text:style-name="P49">Les <text:span text:style-name="T5">demandes d’aide financière</text:span> au titre de la nouvelle période d’engagements doivent être déposées au service projets du FPSPP au plus tard le<text:span text:style-name="T5"> </text:span><text:span text:style-name="T7">14 avril 2014.</text:span></text:p>
        </text:list-item>
      </text:list>
      <text:p text:style-name="P53"/>
      <text:list xml:id="list38250778" text:continue-numbering="true" text:style-name="WW8Num29">
        <text:list-item>
          <text:p text:style-name="P49">Les <text:span text:style-name="T5">instructions</text:span> de ces demandes seront terminées au plus tard le <text:span text:style-name="T7">19 mai 2014.</text:span></text:p>
        </text:list-item>
      </text:list>
      <text:p text:style-name="AAPTITRE1"/>
      <text:p text:style-name="AAPTITRE1"/>
      <text:p text:style-name="AAPTITRE1">Les compléments d’information demandés dans le cadre de l’instruction seront remis avant cette date.</text:p>
      <text:p text:style-name="AAPTITRE1"/>
      <text:p text:style-name="AAPTITRE1"/>
      <text:p text:style-name="AAPTITRE1"/>
      <text:p text:style-name="P32">Calendrier d’engagement et de réalisation des opérations :</text:p>
      <text:p text:style-name="AAPTITRE1"/>
      <text:p text:style-name="AAPTITRE1"/>
      <text:list xml:id="list38246817" text:continue-numbering="true" text:style-name="WW8Num29">
        <text:list-item>
          <text:p text:style-name="P49">Les actions de formation inscrites dans les opérations sélectionnées et éligibles au présent avenant <text:s/>doivent faire l’objet d’une <text:span text:style-name="T6">décision d’engagement à financer la formation</text:span> <text:span text:style-name="T6">à compter du</text:span> <text:span text:style-name="T7">1er janvier 2014</text:span><text:span text:style-name="T6"> au plus tôt et au plus tard le </text:span><text:span text:style-name="T7">31 décembre 2014</text:span><text:span text:style-name="T6"> </text:span>;</text:p>
        </text:list-item>
      </text:list>
      <text:p text:style-name="P33"/>
      <text:list xml:id="list38243063" text:continue-numbering="true" text:style-name="WW8Num29">
        <text:list-item>
          <text:p text:style-name="P49">La période d’éligibilité des dépenses des opérations programmées dans le cadre du présent avenant s’étend du <text:span text:style-name="T8">1er janvier 2014 </text:span>au <text:span text:style-name="T8">31 décembre 2015</text:span>. <text:bookmark-start text:name="_PictureBullets"/><text:span text:style-name="T13"><draw:frame draw:style-name="fr2" draw:name="images1" text:anchor-type="as-char" svg:width="0.397cm" svg:height="0.397cm" draw:z-index="0"><draw:image xlink:href="Pictures/100002000000000F0000000F93484080.png" xlink:type="simple" xlink:show="embed" xlink:actuate="onLoad"/></draw:frame></text:span><text:span text:style-name="T12"><draw:frame draw:style-name="fr2" draw:name="mso159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orphans="2" fo:widows="2"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none" fo:country="none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none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Calibri" fo:font-size="13pt" fo:language="none" fo:country="none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Liste_20_3" style:display-name="Liste 3" style:family="paragraph" style:parent-style-name="Standard">
      <style:paragraph-properties fo:margin="100%" fo:margin-left="1.498cm" fo:margin-right="0cm" fo:text-indent="-0.499cm" style:auto-text-indent="false"/>
      <style:text-properties fo:language="none" fo:country="none"/>
    </style:style>
    <style:style style:name="Paragraphe_20_de_20_liste" style:display-name="Paragraphe de liste" style:family="paragraph" style:parent-style-name="Liste_20_3" style:next-style-name="Standard">
      <style:paragraph-properties fo:margin="100%" fo:margin-left="0cm" fo:margin-right="0cm" fo:margin-top="0cm" fo:margin-bottom="0cm" fo:text-align="justify" style:justify-single-word="false" fo:text-indent="0.019cm" style:auto-text-indent="false"/>
      <style:text-properties style:font-name="Arial Unicode MS" fo:language="fr" fo:country="FR" style:font-name-asian="Arial Unicode MS" style:font-name-complex="Arial Unicode M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asian="Times New Roman" style:font-name-complex="Times New Roman"/>
    </style:style>
    <style:style style:name="Révision" style:family="paragraph">
      <style:paragraph-properties fo:orphans="2" fo:widows="2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Commentaire" style:family="paragraph" style:parent-style-name="Standard">
      <style:text-properties fo:font-size="10pt" fo:language="none" fo:country="none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-tête_20_de_20_table_20_des_20_matières" style:display-name="En-tête de table des matières" style:family="paragraph" style:parent-style-name="Heading_20_1" style:next-style-name="Standard"/>
    <style:style style:name="AAP1" style:family="paragraph" style:parent-style-name="Standard" style:next-style-name="AAP2">
      <style:paragraph-properties fo:text-align="center" style:justify-single-word="false"/>
      <style:text-properties fo:color="#1f497d" style:font-name="Arial Unicode MS" fo:font-size="20pt" fo:text-shadow="1pt 1pt" fo:font-weight="bold" style:font-name-asian="Arial Unicode MS" style:font-size-asian="20pt" style:font-weight-asian="bold" style:font-name-complex="Arial Unicode MS" style:font-size-complex="20pt"/>
    </style:style>
    <style:style style:name="AAP2" style:family="paragraph" style:parent-style-name="Standard">
      <style:paragraph-properties fo:text-align="center" style:justify-single-word="false"/>
      <style:text-properties fo:color="#0070c0" style:font-name="Arial Unicode MS" fo:font-size="20pt" fo:text-shadow="1pt 1pt" fo:font-weight="bold" style:font-name-asian="Arial Unicode MS" style:font-size-asian="20pt" style:font-weight-asian="bold" style:font-name-complex="Arial Unicode MS" style:font-size-complex="20pt"/>
    </style:style>
    <style:style style:name="Date" style:family="paragraph" style:parent-style-name="Standard" style:next-style-name="Standard">
      <style:text-properties fo:language="none" fo:country="none"/>
    </style:style>
    <style:style style:name="AAPDATE" style:family="paragraph" style:parent-style-name="Date">
      <style:paragraph-properties fo:text-align="center" style:justify-single-word="false"/>
      <style:text-properties fo:color="#548dd4" style:font-name="Arial Unicode MS" fo:font-size="18pt" fo:text-shadow="1pt 1pt" fo:font-weight="bold" style:font-name-asian="Arial Unicode MS" style:font-size-asian="18pt" style:font-weight-asian="bold" style:font-name-complex="Arial Unicode MS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indent="-0.423cm" style:auto-text-indent="false"/>
    </style:style>
    <style:style style:name="AAPSOM" style:family="paragraph" style:parent-style-name="Index_20_1">
      <style:paragraph-properties fo:margin="100%" fo:margin-left="4.001cm" fo:margin-right="3.986cm" fo:text-align="center" style:justify-single-word="false" fo:text-indent="-0.423cm" style:auto-text-indent="false" style:border-line-width="0.079cm 0.079cm 0.079cm" fo:padding-left="0.141cm" fo:padding-right="0.141cm" fo:padding-top="0.035cm" fo:padding-bottom="0.035cm" fo:border="2.24pt double #000080"/>
      <style:text-properties fo:color="#1f497d" style:font-name="Arial Unicode MS" fo:font-size="20pt" fo:text-shadow="1pt 1pt" fo:font-weight="bold" style:font-name-asian="Arial Unicode MS" style:font-size-asian="20pt" style:font-weight-asian="bold" style:font-name-complex="Arial Unicode MS" style:font-size-complex="20pt"/>
    </style:style>
    <style:style style:name="AAPTABLE" style:family="paragraph" style:parent-style-name="En-tête_20_de_20_table_20_des_20_matières">
      <style:paragraph-properties fo:margin-top="0.423cm" fo:margin-bottom="0.423cm" fo:line-height="200%">
        <style:tab-stops>
          <style:tab-stop style:position="15.503cm" style:type="right" style:leader-style="dotted" style:leader-text="."/>
        </style:tab-stops>
      </style:paragraph-properties>
      <style:text-properties fo:color="#1f497d" style:font-name="Arial Unicode MS" fo:font-size="12pt" fo:text-shadow="1pt 1pt" fo:font-weight="normal" style:font-name-asian="Arial Unicode MS" style:font-size-asian="12pt" style:font-weight-asian="normal" style:font-name-complex="Arial Unicode MS" style:font-size-complex="12pt"/>
    </style:style>
    <style:style style:name="AAPTITRE1" style:family="paragraph" style:parent-style-name="Heading_20_5">
      <style:paragraph-properties fo:margin-top="0cm" fo:margin-bottom="0cm" fo:text-align="justify" style:justify-single-word="false"/>
      <style:text-properties fo:color="#17365d" style:font-name="Calibri" fo:font-size="12pt" fo:language="fr" fo:country="FR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Liste_20_à_20_puces_20_2" style:display-name="Liste à puces 2" style:family="paragraph" style:parent-style-name="Standard" style:list-style-name="WW8Num2"/>
    <style:style style:name="AAPpucemain" style:family="paragraph" style:parent-style-name="Liste_20_à_20_puces_20_2" style:list-style-name="">
      <style:paragraph-properties fo:margin="100%" fo:margin-left="1.886cm" fo:margin-right="0cm" fo:margin-top="0cm" fo:margin-bottom="0cm" fo:text-align="justify" style:justify-single-word="false" fo:text-indent="0cm" style:auto-text-indent="false"/>
      <style:text-properties style:font-name="Arial Unicode MS" style:font-name-asian="Arial Unicode MS" style:font-name-complex="Arial Unicode MS"/>
    </style:style>
    <style:style style:name="AAPTITRE2" style:family="paragraph" style:parent-style-name="Heading_20_2">
      <style:paragraph-properties fo:margin-top="0.847cm" fo:margin-bottom="0.212cm" fo:text-align="justify" style:justify-single-word="false"/>
      <style:text-properties fo:color="#1f497d" style:font-name="Arial Unicode MS" fo:font-size="16pt" fo:language="none" fo:country="none" fo:font-style="normal" fo:text-shadow="1pt 1pt" fo:font-weight="normal" style:font-name-asian="Arial Unicode MS" style:font-size-asian="16pt" style:language-asian="none" style:country-asian="none" style:font-style-asian="normal" style:font-weight-asian="normal" style:font-name-complex="Arial Unicode MS" style:font-size-complex="12pt"/>
    </style:style>
    <style:style style:name="AAPflèche" style:family="paragraph" style:list-style-name="WW8Num10">
      <style:paragraph-properties fo:margin-top="0.635cm" fo:margin-bottom="0.423cm" fo:text-align="justify" style:justify-single-word="false" fo:orphans="2" fo:widows="2"/>
      <style:text-properties fo:color="#1f497d" style:font-name="Arial Unicode MS" fo:font-size="12pt" fo:language="fr" fo:country="FR" fo:text-shadow="1pt 1pt" fo:font-weight="bold" style:font-name-asian="Arial Unicode MS" style:font-size-asian="12pt" style:font-weight-asian="bold" style:font-name-complex="Arial Unicode MS" style:font-size-complex="12pt" style:language-complex="ar" style:country-complex="SA"/>
    </style:style>
    <style:style style:name="AAPTITRE3" style:family="paragraph">
      <style:paragraph-properties fo:margin-top="0cm" fo:margin-bottom="0.423cm" fo:text-align="justify" style:justify-single-word="false" fo:orphans="2" fo:widows="2"/>
      <style:text-properties fo:color="#4f81bd" style:font-name="Arial Unicode MS" fo:font-size="12pt" fo:language="fr" fo:country="FR" fo:text-shadow="1pt 1pt" fo:font-weight="bold" style:font-name-asian="Arial Unicode MS" style:font-size-asian="12pt" style:font-weight-asian="bold" style:font-name-complex="Arial Unicode MS" style:font-size-complex="12pt" style:language-complex="ar" style:country-complex="SA"/>
    </style:style>
    <style:style style:name="AAPpucefleche" style:family="paragraph" style:parent-style-name="Liste_20_3" style:list-style-name="WW8Num36">
      <style:paragraph-properties fo:text-align="justify" style:justify-single-word="false"/>
      <style:text-properties style:font-name="Calibri" style:font-name-asian="Arial Unicode MS" style:font-name-complex="Arial Unicode MS"/>
    </style:style>
    <style:style style:name="Liste_20_à_20_numéros" style:display-name="Liste à numéros" style:family="paragraph" style:parent-style-name="Standard" style:list-style-name="WW8Num3"/>
    <style:style style:name="AAPTITREN_b0_" style:display-name="AAPTITREN°" style:family="paragraph" style:parent-style-name="Liste_20_à_20_numéros" style:list-style-name="">
      <style:paragraph-properties fo:margin="100%"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4f81bd" style:font-name="Arial Unicode MS" fo:font-size="14pt" fo:text-shadow="1pt 1pt" fo:font-weight="bold" style:font-name-asian="Arial Unicode MS" style:font-size-asian="14pt" style:font-weight-asian="bold" style:font-name-complex="Arial Unicode MS" style:font-size-complex="14pt"/>
    </style:style>
    <style:style style:name="AAPpiedpage" style:family="paragraph" style:parent-style-name="Footer">
      <style:paragraph-properties style:border-line-width-top="0.026cm 0.035cm 0.106cm" fo:padding-left="0cm" fo:padding-right="0cm" fo:padding-top="0.035cm" fo:padding-bottom="0cm" fo:border-left="none" fo:border-right="none" fo:border-top="3pt double #800000" fo:border-bottom="none">
        <style:tab-stops/>
      </style:paragraph-properties>
      <style:text-properties fo:color="#540000" fo:font-style="italic" style:font-style-asian="italic"/>
    </style:style>
    <style:style style:name="AAPpucecolorée" style:family="paragraph" style:parent-style-name="Liste_20_3" style:list-style-name="WW8Num38">
      <style:paragraph-properties fo:margin="100%" fo:margin-left="1cm" fo:margin-right="0cm" fo:margin-top="0.635cm" fo:margin-bottom="0.423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color="#4f81bd" style:font-name="Arial Unicode MS" fo:font-style="italic" fo:font-weight="bold" style:font-name-asian="Arial Unicode MS" style:font-style-asian="italic" style:font-weight-asian="bold" style:font-name-complex="Arial Unicode MS"/>
    </style:style>
    <style:style style:name="Liste_20_à_20_puces_20_5" style:display-name="Liste à puces 5" style:family="paragraph" style:parent-style-name="Standard" style:list-style-name="WW8Num1"/>
    <style:style style:name="AAPpucecarré" style:family="paragraph" style:parent-style-name="Liste_20_à_20_puces_20_5" style:default-outline-level="2" style:list-style-name="Outline">
      <style:paragraph-properties fo:margin-top="0.847cm" fo:margin-bottom="0.635cm" fo:text-align="justify" style:justify-single-word="false">
        <style:tab-stops>
          <style:tab-stop style:position="1.251cm"/>
        </style:tab-stops>
      </style:paragraph-properties>
      <style:text-properties style:font-name="Arial Unicode MS" style:font-name-complex="Arial Unicode MS"/>
    </style:style>
    <style:style style:name="AAPSOUSTITRE" style:family="paragraph" style:parent-style-name="Paragraphe_20_de_20_liste">
      <style:paragraph-properties fo:margin="100%" fo:margin-left="0cm" fo:margin-right="0cm" fo:margin-top="0cm" fo:margin-bottom="0cm" fo:text-align="justify" style:justify-single-word="false" fo:text-indent="0.019cm" style:auto-text-indent="false"/>
      <style:text-properties fo:color="#4f81bd" style:font-name="Arial Unicode MS" fo:text-shadow="1pt 1pt" fo:font-weight="bold" style:font-name-asian="Arial Unicode MS" style:font-weight-asian="bold" style:font-name-complex="Arial Unicode MS"/>
    </style:style>
    <style:style style:name="StyleX" style:family="paragraph" style:parent-style-name="Standard">
      <style:paragraph-properties fo:text-align="center" style:justify-single-word="false"/>
      <style:text-properties fo:color="#ff0000" style:font-name="Arial Unicode MS" fo:font-size="20pt" fo:language="none" fo:country="none" fo:font-weight="bold" style:font-name-asian="Arial Unicode MS" style:font-size-asian="20pt" style:font-weight-asian="bold" style:font-name-complex="Arial Unicode MS" style:font-size-complex="20pt" style:font-relief="engraved"/>
    </style:style>
    <style:style style:name="AAPPiedPage" style:family="paragraph" style:parent-style-name="Footer">
      <style:paragraph-properties style:border-line-width-top="0.026cm 0.035cm 0.106cm" fo:padding-left="0cm" fo:padding-right="0cm" fo:padding-top="0.035cm" fo:padding-bottom="0cm" fo:border-left="none" fo:border-right="none" fo:border-top="3pt double #800000" fo:border-bottom="none">
        <style:tab-stops/>
      </style:paragraph-properties>
      <style:text-properties fo:color="#540000"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/>
    </style:style>
    <style:style style:name="Style1" style:family="paragraph" style:parent-style-name="AAPpucecolorée"/>
    <style:style style:name="AAPFONDCOLOR" style:family="paragraph" style:parent-style-name="Standard">
      <style:paragraph-properties fo:margin-top="0cm" fo:margin-bottom="0cm" fo:text-align="center" style:justify-single-word="false" fo:background-color="#31849b">
        <style:background-image/>
      </style:paragraph-properties>
      <style:text-properties fo:font-variant="small-caps" fo:color="#ffffff" style:font-name="Arial Unicode MS" fo:font-size="20pt" fo:language="none" fo:country="none" fo:font-weight="bold" style:font-name-asian="Arial Unicode MS" style:font-size-asian="20pt" style:font-weight-asian="bold" style:font-name-complex="Arial Unicode MS" style:font-size-complex="20pt"/>
    </style:style>
    <style:style style:name="Style8" style:family="paragraph" style:parent-style-name="Standard" style:list-style-name="WW8Num8"/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tyle1_20_NOF" style:display-name="Style1 NOF" style:family="paragraph" style:parent-style-name="Standard">
      <style:paragraph-properties fo:margin="100%" fo:margin-left="1.259cm" fo:margin-right="0cm" fo:margin-top="0.212cm" fo:margin-bottom="0.212cm" fo:line-height="200%" fo:text-align="center" style:justify-single-word="false" fo:text-indent="-0.63cm" style:auto-text-indent="false"/>
      <style:text-properties fo:color="#17365d" style:font-name="Britannic Bold" fo:font-size="48pt" fo:letter-spacing="0.035cm" fo:language="none" fo:country="none" fo:text-shadow="1pt 1pt" style:font-name-asian="Arial Unicode MS" style:font-size-asian="48pt" style:font-name-complex="Britannic Bold" style:font-size-complex="48pt"/>
    </style:style>
    <style:style style:name="Style2_20_NOF" style:display-name="Style2 NOF" style:family="paragraph" style:parent-style-name="Standard">
      <style:paragraph-properties fo:margin="100%" fo:margin-left="1.259cm" fo:margin-right="0cm" fo:margin-top="0.212cm" fo:margin-bottom="0.212cm" fo:text-align="justify" style:justify-single-word="false" fo:text-indent="-0.63cm" style:auto-text-indent="false"/>
      <style:text-properties fo:color="#17365d" style:font-name="Britannic Bold" fo:font-size="16pt" fo:text-shadow="1pt 1pt" fo:font-weight="bold" style:font-name-asian="Arial Unicode MS" style:font-size-asian="16pt" style:font-weight-asian="bold" style:font-name-complex="Arial Unicode MS" style:font-size-complex="16pt"/>
    </style:style>
    <style:style style:name="AAPpuceMain" style:family="paragraph" style:parent-style-name="Standard" style:list-style-name="WW8Num18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Arial Unicode MS" fo:language="none" fo:country="none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fo:color="#31849b" style:font-name="Britannic Bold" fo:text-shadow="1pt 1pt" fo:font-weight="normal" style:font-weight-asian="normal" style:font-name-complex="Britannic Bold"/>
    </style:style>
    <style:style style:name="WW8Num5z0" style:family="text">
      <style:text-properties fo:color="#31849b" style:font-name="Calibri" fo:font-size="12pt" fo:text-shadow="1pt 1pt" fo:font-weight="bold" style:font-size-asian="12pt" style:font-weight-asian="bold" style:font-name-complex="Calibri" style:font-size-complex="12pt"/>
    </style:style>
    <style:style style:name="WW8Num6z0" style:family="text">
      <style:text-properties fo:color="#365f91" style:font-name="Wingdings" fo:text-shadow="1pt 1pt" fo:font-weight="bold" style:font-weight-asian="bold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365f91" style:font-name="Webdings" fo:text-shadow="1pt 1pt" fo:font-weight="bold" style:font-weight-asian="bold" style:font-name-complex="Web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70c0" style:font-name="Wingdings 3" style:font-name-complex="Wingdings 3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365f91" style:font-name="Wingdings 3" fo:font-weight="bold" style:font-weight-asian="bold" style:font-name-complex="Wingdings 3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1f497d" style:font-name="Wingdings 3" fo:font-size="14pt" style:font-size-asian="14pt" style:font-name-complex="Wingdings 3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1f497d" style:font-name="Wingdings" fo:font-size="14pt" fo:text-shadow="1pt 1pt" fo:font-weight="bold" style:font-size-asian="14pt" style:font-weight-asian="bold" style:font-name-complex="Wingdings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color="#000000" style:font-name="Symbol" fo:text-shadow="1pt 1pt" fo:font-weight="bold" style:font-weight-asian="bold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Britannic Bold" style:font-name-complex="Britannic Bold"/>
    </style:style>
    <style:style style:name="WW8Num15z0" style:family="text">
      <style:text-properties style:font-name="Calibri" style:font-name-asian="Arial Unicode MS" style:font-name-complex="Arial Unicode M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1f497d" style:font-name="Wingdings" fo:font-size="12pt" fo:text-shadow="1pt 1pt" fo:font-weight="normal" style:font-size-asian="12pt" style:font-weight-asian="normal" style:font-name-complex="Wingdings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1f497d" style:font-name="Wingdings" fo:font-size="12pt" fo:text-shadow="1pt 1pt" fo:font-weight="normal" style:font-size-asian="12pt" style:font-weight-asian="normal" style:font-name-complex="Wingdings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variant="normal" fo:text-transform="none" fo:color="#1f497d" style:text-outline="false" style:text-line-through-style="none" style:text-position="0% 100%" style:font-name="Wingdings" fo:font-size="14pt" fo:letter-spacing="normal" fo:font-style="normal" fo:text-shadow="1pt 1pt" style:text-underline-style="none" fo:font-weight="bold" style:letter-kerning="true" style:font-size-asian="14pt" style:font-style-asian="normal" style:font-weight-asian="bold" style:font-name-complex="Wingdings" style:font-size-complex="14pt" style:font-style-complex="normal" style:font-weight-complex="normal" style:text-emphasize="none" text:display="true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1f497d" style:font-name="Wingdings" fo:font-size="12pt" fo:text-shadow="1pt 1pt" fo:font-weight="normal" style:font-size-asian="12pt" style:font-weight-asian="normal" style:font-name-complex="Wingdings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365f91" style:font-name="Wingdings" fo:text-shadow="1pt 1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alibri" style:font-name-asian="Arial Unicode MS" style:font-name-complex="Arial Unicode M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365f91" style:font-name="Webdings" fo:text-shadow="1pt 1pt" fo:font-weight="bold" style:font-weight-asian="bold" style:font-name-complex="Web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Cambria" style:font-name-asian="Cambria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variant="normal" fo:text-transform="none" fo:color="#000000" style:text-outline="false" style:text-line-through-style="none" style:text-position="0% 100%" style:font-name="Symbol" fo:font-size="12pt" fo:font-style="normal" fo:text-shadow="1pt 1pt" fo:font-weight="normal" style:font-size-asian="12pt" style:font-style-asian="normal" style:font-weight-asian="normal" style:font-name-complex="Symbol" style:font-size-complex="12pt" text:display="true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font-variant="normal" fo:text-transform="none" fo:color="#244061" style:text-outline="false" style:text-line-through-style="none" style:text-position="0% 100%" style:font-name="Wingdings" fo:font-size="12pt" fo:font-style="normal" fo:text-shadow="1pt 1pt" style:text-underline-style="none" fo:font-weight="normal" style:font-size-asian="12pt" style:font-style-asian="normal" style:font-weight-asian="normal" style:font-name-complex="Wingdings" style:font-size-complex="12pt" text:display="true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365f91" style:font-name="Wingdings" fo:text-shadow="1pt 1pt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1f497d" style:font-name="Wingdings" fo:font-size="12pt" fo:text-shadow="1pt 1pt" fo:font-weight="bold" style:font-size-asian="12pt" style:font-weight-asian="bold" style:font-name-complex="Wingdings" style:font-size-complex="12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color="#31849b" style:font-name="Wingdings" fo:font-size="14pt" fo:text-shadow="1pt 1pt" fo:font-weight="normal" style:font-size-asian="14pt" style:font-weight-asian="normal" style:font-name-complex="Wingdings" style:font-size-complex="14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1f497d"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1f497d"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color="#1f497d" style:font-name="Wingdings" style:font-name-complex="Wingdings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fo:color="#31849b" style:font-name="Britannic Bold" fo:text-shadow="1pt 1pt" fo:font-weight="normal" style:font-weight-asian="normal" style:font-name-complex="Britannic Bold"/>
    </style:style>
    <style:style style:name="WW8Num33z1" style:family="text">
      <style:text-properties style:font-name="Calibri" style:font-name-asian="Arial Unicode MS" style:font-name-complex="Arial Unicode MS"/>
    </style:style>
    <style:style style:name="WW8Num34z0" style:family="text">
      <style:text-properties fo:color="#365f91" style:font-name="Webdings" fo:text-shadow="1pt 1pt" fo:font-weight="bold" style:font-weight-asian="bold" style:font-name-complex="Web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color="#1f497d"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4f81bd" style:font-name="Wingdings" fo:text-shadow="1pt 1pt" fo:font-weight="bold" style:font-weight-asian="bold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font-variant="normal" fo:text-transform="none" fo:color="#000000" style:text-outline="false" style:text-line-through-style="none" style:text-position="0% 100%" style:font-name="Symbol" fo:font-size="12pt" fo:font-style="normal" fo:text-shadow="1pt 1pt" fo:font-weight="normal" style:font-size-asian="12pt" style:font-style-asian="normal" style:font-weight-asian="normal" style:font-name-complex="Symbol" style:font-size-complex="12pt" text:display="true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fo:font-size="14pt" style:font-size-asian="14pt" style:font-name-complex="Symbol" style:font-size-complex="14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language="none" fo:country="none"/>
    </style:style>
    <style:style style:name="Objet_20_du_20_commentaire_20_Car" style:display-name="Objet du commentaire Car" style:family="text">
      <style:text-properties fo:language="none" fo:country="none" fo:font-weight="bold" style:font-weight-asian="bold" style:font-weight-complex="bold"/>
    </style:style>
    <style:style style:name="Titre_20_1_20_Car" style:display-name="Titre 1 Car" style:family="text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itre_20_2_20_Car" style:display-name="Titre 2 Car" style:family="text">
      <style:text-properties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itre_20_5_20_Car" style:display-name="Titre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Date_20_Car" style:display-name="Date Car" style:family="text">
      <style:text-properties fo:font-size="12pt" style:font-size-asian="12pt" style:font-size-complex="12pt"/>
    </style:style>
    <style:style style:name="StyleX_20_Car" style:display-name="StyleX Car" style:family="text">
      <style:text-properties fo:color="#ff0000" style:font-name="Arial Unicode MS" fo:font-size="20pt" fo:font-weight="bold" style:font-name-asian="Arial Unicode MS" style:font-size-asian="20pt" style:font-weight-asian="bold" style:font-name-complex="Arial Unicode MS" style:font-size-complex="20pt" style:font-relief="engraved"/>
    </style:style>
    <style:style style:name="AAPPiedPage_20_Car" style:display-name="AAPPiedPage Car" style:family="text">
      <style:text-properties fo:color="#540000" style:font-name="Arial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Liste_20_3_20_Car" style:display-name="Liste 3 Car" style:family="text">
      <style:text-properties fo:font-size="12pt" style:font-size-asian="12pt" style:font-size-complex="12pt"/>
    </style:style>
    <style:style style:name="AAPpucecolorée_20_Car" style:display-name="AAPpucecolorée Car" style:family="text">
      <style:text-properties fo:color="#4f81bd" style:font-name="Arial Unicode MS" fo:font-size="12pt" fo:language="none" fo:country="none" fo:font-style="italic" fo:font-weight="bold" style:font-name-asian="Arial Unicode MS" style:font-size-asian="12pt" style:font-style-asian="italic" style:font-weight-asian="bold" style:font-name-complex="Arial Unicode MS" style:font-size-complex="12pt"/>
    </style:style>
    <style:style style:name="Style1_20_Car" style:display-name="Style1 Car" style:family="text" style:parent-style-name="AAPpucecolorée_20_Car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APFONDCOLOR_20_Car" style:display-name="AAPFONDCOLOR Car" style:family="text">
      <style:text-properties fo:font-variant="small-caps" fo:color="#ffffff" style:font-name="Arial Unicode MS" fo:font-size="20pt" fo:font-weight="bold" fo:background-color="#31849b" style:font-name-asian="Arial Unicode MS" style:font-size-asian="20pt" style:font-weight-asian="bold" style:font-name-complex="Arial Unicode MS" style:font-size-complex="20pt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Style1_20_NOF_20_Car" style:display-name="Style1 NOF Car" style:family="text">
      <style:text-properties fo:color="#17365d" style:font-name="Britannic Bold" fo:font-size="48pt" fo:letter-spacing="0.035cm" fo:language="none" fo:country="none" fo:text-shadow="1pt 1pt" style:font-name-asian="Arial Unicode MS" style:font-size-asian="48pt" style:font-name-complex="Britannic Bold" style:font-size-complex="48pt"/>
    </style:style>
    <style:style style:name="AAPpuceMain_20_Car" style:display-name="AAPpuceMain Car" style:family="text">
      <style:text-properties style:font-name="Arial Unicode MS" fo:font-size="12pt" fo:language="none" fo:country="none" style:font-name-asian="Arial Unicode MS" style:font-size-asian="12pt" style:font-name-complex="Arial Unicode M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 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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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Wingdings 3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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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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eb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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eb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margin-top="0.212cm" fo:margin-bottom="0.212cm" fo:text-align="center" style:justify-single-word="false" fo:text-indent="-0.25cm" style:auto-text-indent="false">
        <style:tab-stops>
          <style:tab-stop style:position="16.753cm" style:type="right"/>
        </style:tab-stops>
      </style:paragraph-properties>
      <style:text-properties fo:color="#365f91" style:font-name="Arial Unicode MS" fo:font-style="italic" style:font-name-asian="Arial Unicode MS" style:font-style-asian="italic" style:font-name-complex="Arial Unicode MS"/>
    </style:style>
    <style:style style:name="MP2" style:family="paragraph" style:parent-style-name="Header">
      <style:paragraph-properties fo:text-align="center" style:justify-single-word="false"/>
      <style:text-properties fo:color="#000000" style:font-name="Franklin Gothic Medium" fo:font-size="16pt" fo:language="none" fo:country="none" fo:font-style="italic" fo:font-weight="bold" style:font-size-asian="16pt" style:language-asian="none" style:country-asian="none" style:font-style-asian="italic" style:font-weight-asian="bold" style:font-name-complex="Franklin Gothic Medium" style:font-size-complex="16pt" style:font-style-complex="italic" style:font-weight-complex="bold"/>
    </style:style>
    <style:style style:name="MP3" style:family="paragraph" style:parent-style-name="Standard">
      <style:paragraph-properties fo:margin-top="0.212cm" fo:margin-bottom="0.212cm">
        <style:tab-stops>
          <style:tab-stop style:position="16.753cm" style:type="right"/>
        </style:tab-stops>
      </style:paragraph-properties>
      <style:text-properties fo:color="#365f91" style:font-name="Arial Unicode MS" fo:font-size="9pt" fo:font-style="italic" style:font-name-asian="Arial Unicode MS" style:font-size-asian="9pt" style:font-style-asian="italic" style:font-name-complex="Arial Unicode MS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23cm" fo:margin-left="2.501cm" fo:margin-right="2.4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cm" fo:margin-top="1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423cm" fo:margin-left="2.501cm" fo:margin-right="2.4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48cm" fo:margin-top="1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s text:c="26"/>Avenant à l’appel à projets du FPSPP « Socle » Engagements 2014</text:span><text:span text:style-name="MT2"><text:tab/></text:span><text:span text:style-name="MT1">Page </text:span><text:span text:style-name="MT3"><text:page-number text:select-page="current">5</text:page-number></text:span><text:span text:style-name="MT1"> sur </text:span><text:span text:style-name="MT3"><text:page-count style:num-format="1">5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 1" text:anchor-type="char" svg:x="4.934cm" svg:y="-0.508cm" svg:width="6.006cm" svg:height="2.831cm" draw:z-index="0"><draw:image xlink:href="Pictures/100000000000049D0000022C4E2EAF0E.jpg" xlink:type="simple" xlink:show="embed" xlink:actuate="onLoad"/></draw:frame></text:p>
        <text:p text:style-name="Header"/>
        <text:p text:style-name="Standard"/>
      </style:header>
      <style:footer>
        <text:p text:style-name="MP3"><text:s text:c="38"/>Avenant à l’appel à projets du FPSPP « Socle » Engagements 2014 <text:tab/>Page <text:page-number text:select-page="current">1</text:page-number> sur 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à projets CIF-CDD</dc:title>
    <meta:initial-creator>Xavier DELPY</meta:initial-creator>
    <meta:creation-date>2014-03-05T15:29:00</meta:creation-date>
    <dc:creator>Bernard Abeillé</dc:creator>
    <dc:date>2014-03-05T15:30:00</dc:date>
    <meta:print-date>2013-02-15T13:31:00</meta:print-date>
    <meta:editing-cycles>3</meta:editing-cycles>
    <meta:editing-duration>PT2M</meta:editing-duration>
    <meta:document-statistic meta:table-count="0" meta:image-count="3" meta:object-count="0" meta:page-count="5" meta:paragraph-count="52" meta:word-count="673" meta:character-count="4200" meta:non-whitespace-character-count="3516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